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, Sumatrastraat 24 BS te Utrecht,  HZ_WABO-22-29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24 BS te Utrecht</text:p>
            <text:p text:style-name="common-al">HZ_WABO-22-29104</text:p>
            <text:p text:style-name="common-al">Toelichting: het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4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, Sumatrastraat 24 BS te Utrecht,  HZ_WABO-22-29104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14</meta:user-defined>
    <meta:user-defined meta:name="OVERHEIDop.GmbID/DC.identifier">gmb-2022-457414</meta:user-defined>
    <meta:user-defined meta:name="OVERHEIDop.versieInformatie"/>
  </office:meta>
</office:document-meta>
</file>