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 1 A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0 oktober 2022 hebben besloten om de beslistermijn voor de aanvraag met zaaknummer HZ_WABO2022303 voor een Omgevingsvergunning op locatie Rijksweg 1 A te Kapelle te verlengen voor maximaal 6 weken. De aanvraag gaat over de volgende onderdelen:</text:p>
            <text:p text:style-name="common-al">Rijksweg 1 A te Kapelle, het plaatsen van zonnepanelen op een tuinopstell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741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Rijksweg 1 A te K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411</meta:user-defined>
    <meta:user-defined meta:name="OVERHEIDop.GmbID/DC.identifier">gmb-2022-457411</meta:user-defined>
    <meta:user-defined meta:name="OVERHEIDop.versieInformatie"/>
  </office:meta>
</office:document-meta>
</file>