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egalisatie van een steiger, Wilgenlaan 1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een aanvraag ontvangen voor een omgevingsvergunning op het adres Wilgenlaan 1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legalisatie van een steig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8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740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legalisatie van een steiger, Wilgenlaan 15 in Vinke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03</meta:user-defined>
    <meta:user-defined meta:name="OVERHEIDop.GmbID/DC.identifier">gmb-2022-457403</meta:user-defined>
    <meta:user-defined meta:name="OVERHEIDop.versieInformatie"/>
  </office:meta>
</office:document-meta>
</file>