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RECTIFICATIE - geweigerde omgevingsvergunning - OLO 7000313 - St. Annastraat 20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van 11 oktober 2022 is bij definitieve beschikking verzonden 7 oktober 2022 vermeld, maar het betreft 11 oktober 2022.</text:p>
            <text:p text:style-name="common-al"/>
            <text:p text:style-name="common-al">Burgemeester en wethouders van Nijme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uitbouwen van de achterzijde van het pand</text:p>
            <text:p text:style-name="common-al">Locatie : St. Annastraat 204 te Nijmegen</text:p>
            <text:p text:style-name="common-al">Datum besluit : 11 oktober 2022</text:p>
            <text:p text:style-name="common-al">Datum verzending : 11 oktober 2022</text:p>
            <text:p text:style-name="common-al">Zaaknummer ODRN: W.Z22.104402.01</text:p>
            <text:p text:style-name="common-al"/>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40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0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0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RECTIFICATIE - geweigerde omgevingsvergunning - OLO 7000313 - St. Annastraat 204 te Nijmegen.</meta:user-defined>
    <meta:user-defined meta:name="DCTERMS.W3CDTF/DCTERMS.available">2022-10-13</meta:user-defined>
    <meta:user-defined meta:name="DCTERMS.W3CDTF/OVERHEIDop.jaargang">2022</meta:user-defined>
    <meta:user-defined meta:name="OVERHEIDop.publicationIssue">457402</meta:user-defined>
    <meta:user-defined meta:name="OVERHEIDop.GmbID/DC.identifier">gmb-2022-457402</meta:user-defined>
    <meta:user-defined meta:name="OVERHEIDop.versieInformatie"/>
  </office:meta>
</office:document-meta>
</file>