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activiteit bouwen, Brunahildestraat 20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vergunning ontvangen. De vergunning is aangevraagd voor de activiteit bouwen, het betreft het plaatsen van een airco, aan de Brunahildestraat 20 te Brunssum.</text:p>
            <text:p text:style-name="common-al">dossiernummer: 22417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4-10-2022. De gemeente neemt daarover waarschijnlijk 29-11-2022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457391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391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391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417</meta:user-defined>
    <dc:language>nl</dc:language>
    <meta:user-defined meta:name="OVERHEIDop.locatietype/OVERHEIDop.gebiedsmarkering">Adres</meta:user-defined>
    <meta:user-defined meta:name="DC.title">Aanvraag vergunning voor de activiteit bouwen, Brunahildestraat 20, Brunssum</meta:user-defined>
    <meta:user-defined meta:name="DCTERMS.W3CDTF/DCTERMS.available">2022-10-19</meta:user-defined>
    <meta:user-defined meta:name="DCTERMS.W3CDTF/OVERHEIDop.jaargang">2022</meta:user-defined>
    <meta:user-defined meta:name="OVERHEIDop.publicationIssue">457391</meta:user-defined>
    <meta:user-defined meta:name="OVERHEIDop.GmbID/DC.identifier">gmb-2022-457391</meta:user-defined>
    <meta:user-defined meta:name="OVERHEIDop.versieInformatie"/>
  </office:meta>
</office:document-meta>
</file>