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wee spandoeken van 20 tot en met 27 november 2022 aan Hofbrug en Paardenbrug in Schiplui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Midden-Delfland heeft op 3 oktober 2022 een vergunning verleend voor het plaatsen van twee spandoeken aan de Hofbrug en de Paardenbrug in Schipluiden voor de periode 20 t/m 27 november 2022. Dit is een vergunning op grond van artikel 2:10 van de Algemene plaatselijke verordening Midden-Delfland 2021.</text:p>
            <text:p text:style-name="common-al">
            <text:span text:style-name="nadrukvet">Bent u het niet eens met dit besluit?</text:span>
          </text:p>
            <text:p text:style-name="common-al">Als u het niet eens bent met dit besluit, dan kunt u bezwaar maken. In dat geval adviseren wij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beschikken over een DigiD inlogcode. Op <text:a xlink:href="http://www.middendelfland.nl/bezwaar" xlink:type="simple"><text:span text:style-name="nadrukondlijn">www.middendelfland.nl/bezwaar</text:span></text:a> vindt u alle informatie.</text:p>
            <text:p text:style-name="common-al">U kunt uw bezwaarschrift ook schriftelijk indienen. Uw bezwaarschrift richt u aan het college van burgemeester en wethouders.</text:p>
            <text:p text:style-name="last-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5738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8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38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Toestemming voor het plaatsen van twee spandoeken van 20 tot en met 27 november 2022 aan Hofbrug en Paardenbrug in Schipluiden</meta:user-defined>
    <meta:user-defined meta:name="DCTERMS.W3CDTF/DCTERMS.available">2022-10-13</meta:user-defined>
    <meta:user-defined meta:name="DCTERMS.W3CDTF/OVERHEIDop.jaargang">2022</meta:user-defined>
    <meta:user-defined meta:name="OVERHEIDop.publicationIssue">457383</meta:user-defined>
    <meta:user-defined meta:name="OVERHEIDop.GmbID/DC.identifier">gmb-2022-457383</meta:user-defined>
    <meta:user-defined meta:name="OVERHEIDop.versieInformatie"/>
  </office:meta>
</office:document-meta>
</file>