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Heieinde 1 te Tilburg wijzigen omgevingsvergunning Z-HZ_WIJ-2022-00290 Heieinde 1 te Tilburg, verzoek wijziging voorschrift,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jzigen omgevingsvergunning (Uitgebreide procedure)</text:span>
          </text:p>
            <text:p text:style-name="common-al">Het college van B en W heeft de bovenstaande gewijzigde omgevingsvergunning op grond van de Wabo #(lower(_Vergunnen_BesluitStatus))# (uitgebreide procedure).</text:p>
            <text:p text:style-name="common-al"/>
            <text:p text:style-name="common-al">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
            <text:p text:style-name="last-al">Kenmerk: - Z-HZ_WIJ-2022-00290 - B - Heieinde 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38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8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8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Heieinde 1 te Tilburg wijzigen omgevingsvergunning Z-HZ_WIJ-2022-00290 Heieinde 1 te Tilburg, verzoek wijziging voorschrift, verzonden 11 oktober 2022</meta:user-defined>
    <meta:user-defined meta:name="DCTERMS.W3CDTF/DCTERMS.available">2022-10-13</meta:user-defined>
    <meta:user-defined meta:name="DCTERMS.W3CDTF/OVERHEIDop.jaargang">2022</meta:user-defined>
    <meta:user-defined meta:name="OVERHEIDop.publicationIssue">457381</meta:user-defined>
    <meta:user-defined meta:name="OVERHEIDop.GmbID/DC.identifier">gmb-2022-457381</meta:user-defined>
    <meta:user-defined meta:name="OVERHEIDop.versieInformatie"/>
  </office:meta>
</office:document-meta>
</file>