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Sint Nicolaas Intocht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Sint Nicolaas Intocht (2022-026342)</text:span>
          </text:p>
            <text:p text:style-name="common-al"/>
            <text:p text:style-name="common-al">Stichting Sint Nicolaas Intocht Nieuwendijk organiseert op zaterdag 12 november 2022 de Sint Nicolaas intocht van 18.30 tot 20.30 uur. De Sint komt aan bij het dorpshuis de Tavenu aan de Singel 16a in Nieuwendijk en vertrekt daar vandaan voor een korte rondrit door Nieuwendijk. </text:p>
            <text:p text:style-name="common-al">Voor meer info zie facebookpagina Stichting Sint Nicolaas Intocht Nieuwendij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737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7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7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Sint Nicolaas Intocht in Nieuwendijk</meta:user-defined>
    <meta:user-defined meta:name="DCTERMS.W3CDTF/DCTERMS.available">2022-10-13</meta:user-defined>
    <meta:user-defined meta:name="DCTERMS.W3CDTF/OVERHEIDop.jaargang">2022</meta:user-defined>
    <meta:user-defined meta:name="OVERHEIDop.publicationIssue">457376</meta:user-defined>
    <meta:user-defined meta:name="OVERHEIDop.GmbID/DC.identifier">gmb-2022-457376</meta:user-defined>
    <meta:user-defined meta:name="OVERHEIDop.versieInformatie"/>
  </office:meta>
</office:document-meta>
</file>