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77 Christinahof 25 te Tilburg, realiseren van een aanbouw aan de woning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77 - B - Christinahof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7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77 Christinahof 25 te Tilburg, realiseren van een aanbouw aan de woning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71</meta:user-defined>
    <meta:user-defined meta:name="OVERHEIDop.GmbID/DC.identifier">gmb-2022-457371</meta:user-defined>
    <meta:user-defined meta:name="OVERHEIDop.versieInformatie"/>
  </office:meta>
</office:document-meta>
</file>