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621 Weteringlaan 212 te Tilburg, plaatsen van een dakkapel, verzonden 1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621 - B - Weteringlaan 2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36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621 Weteringlaan 212 te Tilburg, plaatsen van een dakkapel, verzonden 11 oktober 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64</meta:user-defined>
    <meta:user-defined meta:name="OVERHEIDop.GmbID/DC.identifier">gmb-2022-457364</meta:user-defined>
    <meta:user-defined meta:name="OVERHEIDop.versieInformatie"/>
  </office:meta>
</office:document-meta>
</file>