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Heijtmorgen 7 5375AL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687 te verlengen voor een periode van maximaal 6 weken.</text:p>
            <text:p text:style-name="common-al">Het verlengingsbesluit is verzonden op 11-10-2022.</text:p>
            <text:p text:style-name="common-al">De zaak betreft: plaatsen van een zonneboiler en 5 zonnepanelen op rij.</text:p>
            <text:p text:style-name="common-al">Adres: Heijtmorgen 7 5375AL Reek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736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87</meta:user-defined>
    <meta:user-defined meta:name="DCTERMS.abstract">plaatsen van een zonneboiler en 5 zonnepanelen op rij</meta:user-defined>
    <dc:language>nl</dc:language>
    <meta:user-defined meta:name="OVERHEIDop.locatietype/OVERHEIDop.gebiedsmarkering">Punt</meta:user-defined>
    <meta:user-defined meta:name="DC.title">Verlenging afhandelingstermijn aanvraag omgevingsvergunning Heijtmorgen 7 5375AL Ree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61</meta:user-defined>
    <meta:user-defined meta:name="OVERHEIDop.GmbID/DC.identifier">gmb-2022-457361</meta:user-defined>
    <meta:user-defined meta:name="OVERHEIDop.versieInformatie"/>
  </office:meta>
</office:document-meta>
</file>