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Sinterklaasintocht in Giessen/Rijs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p text:style-name="common-al">
            <text:span text:style-name="nadrukvet">
              <text:span text:style-name="nadrukcur">Giessen/Rijswijk: Sinterklaasintocht (2022-029322)</text:span>
            </text:span>
          </text:p>
            <text:p text:style-name="common-al"/>
            <text:p text:style-name="common-al">Stichting Sinterklaasintocht Giessen – Rijswijk organiseert op zaterdag 12 november 2022 de Sinterklaasintocht van 18.00 tot 21.00 uur. De Sint komt aan op het Parelplein te Rijswijk en vertrekt daar vandaan voor een korte rondrit door Giessen en Rijswijk. De rondrit eindigt bij het Brabantse Land voor de Pietendisco. Voor meer info zie facebookpagina Stichting Sinterklaasintocht Giessen- Rijswijk.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35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5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5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Altena - Evenementenvergunning voor Sinterklaasintocht in Giessen/Rijswijk</meta:user-defined>
    <meta:user-defined meta:name="DCTERMS.W3CDTF/DCTERMS.available">2022-10-13</meta:user-defined>
    <meta:user-defined meta:name="DCTERMS.W3CDTF/OVERHEIDop.jaargang">2022</meta:user-defined>
    <meta:user-defined meta:name="OVERHEIDop.publicationIssue">457359</meta:user-defined>
    <meta:user-defined meta:name="OVERHEIDop.GmbID/DC.identifier">gmb-2022-457359</meta:user-defined>
    <meta:user-defined meta:name="OVERHEIDop.versieInformatie"/>
  </office:meta>
</office:document-meta>
</file>