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uitoefenen horecabedrijf en exploitatievergunning terras, Nieuwstraat 22 te Deventer (20323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artikel 2:28a van de Algemene plaatselijke verordening een besluit genomen op de aanvraag van Mekong voor het uitoefenen van het horecabedrijf en voor het exploiteren van een terras plaatsvindend op het adres Nieuwstraat 22 te Deventer.</text:p>
            <text:p text:style-name="common-al">Inzage en het maken van bezwaar is mogelijk binnen zes weken na de datum van verzending van het besluit. Het besluit is verzonden op 10 okto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3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lcoholvergunning uitoefenen horecabedrijf en exploitatievergunning terras, Nieuwstraat 22 te Deventer (203231-2022)</meta:user-defined>
    <meta:user-defined meta:name="DCTERMS.W3CDTF/DCTERMS.available">2022-10-13</meta:user-defined>
    <meta:user-defined meta:name="DCTERMS.W3CDTF/OVERHEIDop.jaargang">2022</meta:user-defined>
    <meta:user-defined meta:name="OVERHEIDop.publicationIssue">457357</meta:user-defined>
    <meta:user-defined meta:name="OVERHEIDop.GmbID/DC.identifier">gmb-2022-457357</meta:user-defined>
    <meta:user-defined meta:name="OVERHEIDop.versieInformatie"/>
  </office:meta>
</office:document-meta>
</file>