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01803) Stompwijkseweg 33D Leidschendam tijdelijk plaatsen van een stacaravan voor de duur van maximaal vijf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tijdelijk plaatsen van een stacaravan voor de duur van maximaal vijf jaar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1 oktober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7356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35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35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01803) Stompwijkseweg 33D Leidschendam tijdelijk plaatsen van een stacaravan voor de duur van maximaal vijf jaar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356</meta:user-defined>
    <meta:user-defined meta:name="OVERHEIDop.GmbID/DC.identifier">gmb-2022-457356</meta:user-defined>
    <meta:user-defined meta:name="OVERHEIDop.versieInformatie"/>
  </office:meta>
</office:document-meta>
</file>