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grammabegroting 2023 ter inzage</text:p>
      <text:section text:name="regeling_id1-3-2" text:style-name="regeling">
        <text:section text:name="aanhef_id1-3-2-1" text:style-name="aanhef">
          <text:section text:name="preambule_id1-3-2-1-1" text:style-name="preambule">
            <text:p text:style-name="al"/>
            <text:p text:style-name="al">Burgemeester en wethouders van Woensdrecht maken bekend dat, gelet op artikel 190 van de Gemeentewet, vanaf heden de Programmabegroting 2023 ter inzage ligt bij de centrale balie van de gemeente, Huijbergseweg 3 te Hoogerheide.</text:p>
            <text:p text:style-name="al">Iedereen kan op verzoek tegen betaling van het daarvoor verschuldigde legesbedrag een afschrift krijgen van de Programmabegroting 2023.</text:p>
            <text:p text:style-name="al">De Programmabegroting 2023 is ook (gratis) te raadplegen en als pdf-bestand te downloaden via <text:a xlink:href="https://woensdrecht.begrotingonline.nl" xlink:type="simple">https://woensdrecht.begrotingonline.nl</text:a></text:p>
            <text:p text:style-name="al"/>
            <text:p text:style-name="al">
            <text:span text:style-name="nadrukcur">Hoogerheide, 04 oktober 2022</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5734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4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4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Woensdrecht</meta:user-defined>
    <meta:user-defined meta:name="OVERHEID.Informatietype/DC.type">officiële publicatie</meta:user-defined>
    <meta:user-defined meta:name="OVERHEIDop.Rubriek/DC.type">overige overheidsinformatie</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grammabegroting 2023 ter inzage</meta:user-defined>
    <meta:user-defined meta:name="DCTERMS.W3CDTF/DCTERMS.available">2022-10-19</meta:user-defined>
    <meta:user-defined meta:name="DCTERMS.W3CDTF/OVERHEIDop.jaargang">2022</meta:user-defined>
    <meta:user-defined meta:name="OVERHEIDop.publicationIssue">457347</meta:user-defined>
    <meta:user-defined meta:name="OVERHEIDop.GmbID/DC.identifier">gmb-2022-457347</meta:user-defined>
    <meta:user-defined meta:name="OVERHEIDop.versieInformatie"/>
  </office:meta>
</office:document-meta>
</file>