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/weigering omgevingsvergunning inrit Duinweg perceel HDW000 C 1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2021-002325 voor inrit op locatie Duinweg perceel HDW000 C 1924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nieuw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73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Duinweg perceel HDW000 C 1924</meta:user-defined>
    <dc:language>nl</dc:language>
    <meta:user-defined meta:name="OVERHEIDop.locatietype/OVERHEIDop.gebiedsmarkering">Vlak</meta:user-defined>
    <meta:user-defined meta:name="DC.title">Verlening/weigering omgevingsvergunning inrit Duinweg perceel HDW000 C 1924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734</meta:user-defined>
    <meta:user-defined meta:name="OVERHEIDop.GmbID/DC.identifier">gmb-2022-45734</meta:user-defined>
    <meta:user-defined meta:name="OVERHEIDop.versieInformatie"/>
  </office:meta>
</office:document-meta>
</file>