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49 Bilderdijkstraat 96 te Tilburg, plaatsen van een dakkapel, verzonden 11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49 - B - Bilderdijk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33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3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3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49 Bilderdijkstraat 96 te Tilburg, plaatsen van een dakkapel, verzonden 11 oktober 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39</meta:user-defined>
    <meta:user-defined meta:name="OVERHEIDop.GmbID/DC.identifier">gmb-2022-457339</meta:user-defined>
    <meta:user-defined meta:name="OVERHEIDop.versieInformatie"/>
  </office:meta>
</office:document-meta>
</file>