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bewonen van de schuur, Achtersloot 156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omgevingsvergunning:</text:p>
            <text:list text:style-name="id1-3-2-1-1-2">
              <text:list-item text:style-override="id1-3-2-1-1-2-1">
                <text:number>•</text:number>
                <text:p text:style-name="al">Handelen in strijd met regels RO</text:p>
              </text:list-item>
            </text:list>
            <text:p text:style-name="common-al">verleend op het adres Achtersloot 156 in IJsselstein met zaaknummer Z/22/214468. De gemeente geeft hiermee toestemming voor het tijdelijk bewonen van de sch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46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446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733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3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3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tijdelijk bewonen van de schuur, Achtersloot 156 in IJsselstein</meta:user-defined>
    <meta:user-defined meta:name="DCTERMS.W3CDTF/DCTERMS.available">2022-10-13</meta:user-defined>
    <meta:user-defined meta:name="DCTERMS.W3CDTF/OVERHEIDop.jaargang">2022</meta:user-defined>
    <meta:user-defined meta:name="OVERHEIDop.publicationIssue">457338</meta:user-defined>
    <meta:user-defined meta:name="OVERHEIDop.GmbID/DC.identifier">gmb-2022-457338</meta:user-defined>
    <meta:user-defined meta:name="OVERHEIDop.versieInformatie"/>
  </office:meta>
</office:document-meta>
</file>