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40 heidegebied De Sijsten sectie E 2162 te Tilburg, uitbreiden van heidegebied De Sijsten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40 - B - heidegebied De Sijsten sectie E 2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33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540 heidegebied De Sijsten sectie E 2162 te Tilburg, uitbreiden van heidegebied De Sijsten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32</meta:user-defined>
    <meta:user-defined meta:name="OVERHEIDop.GmbID/DC.identifier">gmb-2022-457332</meta:user-defined>
    <meta:user-defined meta:name="OVERHEIDop.versieInformatie"/>
  </office:meta>
</office:document-meta>
</file>