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Jtochtkade 68 t/m 138  en Thorbeckestraat 1 t/m 47 (Ymere),  plaatsen van nieuwe kozijnen,  11-10-2022, zaaknummer 6833687, olonummer 73074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733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33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Jtochtkade 68 t/m 138  en Thorbeckestraat 1 t/m 47 (Ymere),  plaatsen van nieuwe kozijnen,  11-10-2022, zaaknummer 6833687, olonummer 7307439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331</meta:user-defined>
    <meta:user-defined meta:name="OVERHEIDop.GmbID/DC.identifier">gmb-2022-457331</meta:user-defined>
    <meta:user-defined meta:name="OVERHEIDop.versieInformatie"/>
  </office:meta>
</office:document-meta>
</file>