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Gravelandseweg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oktober 2022 heeft de gemeente een aanvraag ontvangen voor het plaatsen van zonnepanelen op het zijdakvlak van de woning en op het dakvlak van de aanbouw (Rijksmonument) op locatie Nieuwe 's-Gravelandseweg 26 te Bussum. De aanvraag is geregistreerd onder zaaknummer HZ_WABO-22-196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732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2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2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Nieuwe 's-Gravelandseweg 26 te Bussum</meta:user-defined>
    <meta:user-defined meta:name="DCTERMS.W3CDTF/DCTERMS.available">2022-10-13</meta:user-defined>
    <meta:user-defined meta:name="DCTERMS.W3CDTF/OVERHEIDop.jaargang">2022</meta:user-defined>
    <meta:user-defined meta:name="OVERHEIDop.publicationIssue">457323</meta:user-defined>
    <meta:user-defined meta:name="OVERHEIDop.GmbID/DC.identifier">gmb-2022-457323</meta:user-defined>
    <meta:user-defined meta:name="OVERHEIDop.versieInformatie"/>
  </office:meta>
</office:document-meta>
</file>