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Bedumerstraat 79 t/m 191a (met uitzondering van Bedumerstraat 121, 127, 129, 131, 143, 149, 159, 161, 171,177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 en 10 oktober 2022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umerstraat 79 t/m 191a (m.u.v. Bedumerstraat 121, 127, 129, 131, 143, 149, 159, 161, 171,177) te Groningen</text:p>
                  </table:table-cell>
                  <table:table-cell table:style-name="entry" table:number-rows-spanned="1" table:number-columns-spanned="1">
                    <text:p text:style-name="table_al">9716 BE</text:p>
                  </table:table-cell>
                  <table:table-cell table:style-name="entry" table:number-rows-spanned="1" table:number-columns-spanned="1">
                    <text:p text:style-name="table_al">verwijderen asbest (ontvangstdatum 27-09-2022, dossiernummer 2022766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3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31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1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1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6616</meta:user-defined>
    <dc:language>nl</dc:language>
    <meta:user-defined meta:name="OVERHEIDop.locatietype/OVERHEIDop.gebiedsmarkering">Lijn</meta:user-defined>
    <meta:user-defined meta:name="DC.title">Melding voor het verwijderen van asbest aan Bedumerstraat 79 t/m 191a (met uitzondering van Bedumerstraat 121, 127, 129, 131, 143, 149, 159, 161, 171,177)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16</meta:user-defined>
    <meta:user-defined meta:name="OVERHEIDop.GmbID/DC.identifier">gmb-2022-457316</meta:user-defined>
    <meta:user-defined meta:name="OVERHEIDop.versieInformatie"/>
  </office:meta>
</office:document-meta>
</file>