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Jubileumactiviteiten Fanfare Wilhelmina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
              <text:span text:style-name="nadrukcur">Dussen: Jubileumactiviteiten Fanfare Wilhelmina (2022-030693)</text:span>
            </text:span>
          </text:p>
            <text:p text:style-name="common-al"/>
            <text:p text:style-name="common-al">Fanfare Wilhelmina Dussen organiseert op vrijdag 4 en zaterdag 5 november 2022 verschillende jubileumactiviteiten voor het 125 jarig bestaan. De activiteiten zijn in de Dussenaar aan het Wilhelminaplantsoen 1 in Dussen. Op vrijdagavond is er een kapellenfestival en op zaterdagavond een concert met het thema pop en rock, beide avonden van 20.00 tot 01.00 uur. Voor meer info zie facebookpagina Fanfare Wilhelminadussen.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31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1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Jubileumactiviteiten Fanfare Wilhelmina in Duss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15</meta:user-defined>
    <meta:user-defined meta:name="OVERHEIDop.GmbID/DC.identifier">gmb-2022-457315</meta:user-defined>
    <meta:user-defined meta:name="OVERHEIDop.versieInformatie"/>
  </office:meta>
</office:document-meta>
</file>