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Mozartlaan 28, 2151 GJ, realiseren uitbreiding 1e verdieping door een dakopbouw/uitbouw van de bestaande woning, 10-10-2022, zaaknummer 6838287, olonummer 731384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7311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311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311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Mozartlaan 28, 2151 GJ, realiseren uitbreiding 1e verdieping door een dakopbouw/uitbouw van de bestaande woning, 10-10-2022, zaaknummer 6838287, olonummer 7313841.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311</meta:user-defined>
    <meta:user-defined meta:name="OVERHEIDop.GmbID/DC.identifier">gmb-2022-457311</meta:user-defined>
    <meta:user-defined meta:name="OVERHEIDop.versieInformatie"/>
  </office:meta>
</office:document-meta>
</file>