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De Kerkschuur 15 t/m 18, 5087 BZ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 buiten inrichtingen, De Kerkschuur 15 t/m 18, 5087 BZ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Kerkschuur 15 t/m 18, 5087 BZ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6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28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730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280</meta:user-defined>
    <dc:language>nl</dc:language>
    <meta:user-defined meta:name="OVERHEIDop.locatietype/OVERHEIDop.gebiedsmarkering">Punt</meta:user-defined>
    <meta:user-defined meta:name="DC.title">Melding afgehandeld De Kerkschuur 15 t/m 18, 5087 BZ Diess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08</meta:user-defined>
    <meta:user-defined meta:name="OVERHEIDop.GmbID/DC.identifier">gmb-2022-457308</meta:user-defined>
    <meta:user-defined meta:name="OVERHEIDop.versieInformatie"/>
  </office:meta>
</office:document-meta>
</file>