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3450 Kerkstraat 16 te Berkel-Enschot, renoveren en verbouwen van een bedrijfspand, verzonden 1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50 - B - Kerkstraat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30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3450 Kerkstraat 16 te Berkel-Enschot, renoveren en verbouwen van een bedrijfspand, verzonden 11 oktober 2022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07</meta:user-defined>
    <meta:user-defined meta:name="OVERHEIDop.GmbID/DC.identifier">gmb-2022-457307</meta:user-defined>
    <meta:user-defined meta:name="OVERHEIDop.versieInformatie"/>
  </office:meta>
</office:document-meta>
</file>