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riezelfeest Drongelen "de Bokkenrijders" in Drongel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Drongelen: Griezelfeest Drongelen “de Bokkenrijders” (2022-033198)</text:span>
            </text:span>
          </text:p>
            <text:p text:style-name="common-al"/>
            <text:p text:style-name="common-al">Dorpshuis “De Oude School” Drongelen organiseert op vrijdag 4 en zaterdag 5 november 2022 het griezelfeest “de Bokkenrijders”. Op vrijdag van 18.30 tot 24.00 uur en zaterdag van 10.00 tot 01.00 uur. Het evenement bestaat uit een griezeltocht langs verschillende attracties en een eindfeest in het Dorpshuis “de Oude School” aan de Gansoyen 10 in Drongelen. Het is voor jong en oud. </text:p>
            <text:p text:style-name="common-al">Voor meer info zie facebookpagina De Oude School Drongele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3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Griezelfeest Drongelen "de Bokkenrijders" in Drongelen</meta:user-defined>
    <meta:user-defined meta:name="DCTERMS.W3CDTF/DCTERMS.available">2022-10-13</meta:user-defined>
    <meta:user-defined meta:name="DCTERMS.W3CDTF/OVERHEIDop.jaargang">2022</meta:user-defined>
    <meta:user-defined meta:name="OVERHEIDop.publicationIssue">457305</meta:user-defined>
    <meta:user-defined meta:name="OVERHEIDop.GmbID/DC.identifier">gmb-2022-457305</meta:user-defined>
    <meta:user-defined meta:name="OVERHEIDop.versieInformatie"/>
  </office:meta>
</office:document-meta>
</file>