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plan Weide i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2 heeft de gemeente een aanvraag ontvangen voor een omgevingsvergunning voor het bouwen van acht twee-onder-een-kapwoningen, bouwplan Weide, kavels 15 t/m 20, 22 en 23 (voorlopig: De Weide 2, 4, 5, 7, 9, 11, 15 en 17) in Zwaagdijk-Oost. De aanvraag is geregistreerd onder zaaknummer 2022-00194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3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eide  Wervershoof</meta:user-defined>
    <dc:language>nl</dc:language>
    <meta:user-defined meta:name="OVERHEIDop.locatietype/OVERHEIDop.gebiedsmarkering">Vlak</meta:user-defined>
    <meta:user-defined meta:name="DC.title">Kennisgeving ontvangst aanvraag omgevingsvergunning bouwplan Weide in Zwaagdijk-Oost</meta:user-defined>
    <meta:user-defined meta:name="DCTERMS.W3CDTF/DCTERMS.available">2022-10-13</meta:user-defined>
    <meta:user-defined meta:name="DCTERMS.W3CDTF/OVERHEIDop.jaargang">2022</meta:user-defined>
    <meta:user-defined meta:name="OVERHEIDop.publicationIssue">457300</meta:user-defined>
    <meta:user-defined meta:name="OVERHEIDop.GmbID/DC.identifier">gmb-2022-457300</meta:user-defined>
    <meta:user-defined meta:name="OVERHEIDop.versieInformatie"/>
  </office:meta>
</office:document-meta>
</file>