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88 Midwoldeplein 32 te Tilburg, uitbreiden van een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88 - B - Midwoldeplei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29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9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9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88 Midwoldeplein 32 te Tilburg, uitbreiden van een woning, verzonden 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99</meta:user-defined>
    <meta:user-defined meta:name="OVERHEIDop.GmbID/DC.identifier">gmb-2022-457299</meta:user-defined>
    <meta:user-defined meta:name="OVERHEIDop.versieInformatie"/>
  </office:meta>
</office:document-meta>
</file>