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2734 Biezenmortelsestraat 67 (sectie B 3395) te Biezenmortel, bouwen van een woning met bijgebouw, verzonden 11 oktober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2734 - B - Biezenmortelsestraat 67 (sectie B 3395) te Biezenmortel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57297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9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7297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2734 Biezenmortelsestraat 67 (sectie B 3395) te Biezenmortel, bouwen van een woning met bijgebouw, verzonden 11 oktober 2022.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7297</meta:user-defined>
    <meta:user-defined meta:name="OVERHEIDop.GmbID/DC.identifier">gmb-2022-457297</meta:user-defined>
    <meta:user-defined meta:name="OVERHEIDop.versieInformatie"/>
  </office:meta>
</office:document-meta>
</file>