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ramen met HR++ glas aan Van Ketwich Verschuurlaan 12, 16, 18 en 2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12, 16, 18 en 26 te Groningen</text:p>
                  </table:table-cell>
                  <table:table-cell table:style-name="entry" table:number-rows-spanned="1" table:number-columns-spanned="1">
                    <text:p text:style-name="table_al">9721 SN</text:p>
                  </table:table-cell>
                  <table:table-cell table:style-name="entry" table:number-rows-spanned="1" table:number-columns-spanned="1">
                    <text:p text:style-name="table_al">vervangen ramen met HR++ glas (ontvangstdatum 16-08-2022, dossiernummer 2022757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de ramen met HR++ glas aan Van Ketwich Verschuurlaan 12, 16, 18 en 26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96</meta:user-defined>
    <meta:user-defined meta:name="OVERHEIDop.GmbID/DC.identifier">gmb-2022-457296</meta:user-defined>
    <meta:user-defined meta:name="OVERHEIDop.versieInformatie"/>
  </office:meta>
</office:document-meta>
</file>