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 16, 1435 CB, bouwen van een opslag/werkplaats voor verschillende aanwezige machines, 10-10-2022, zaaknummer 6836699, olonummer 73131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29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9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9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rbergerweg 16, 1435 CB, bouwen van een opslag/werkplaats voor verschillende aanwezige machines, 10-10-2022, zaaknummer 6836699, olonummer 7313161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91</meta:user-defined>
    <meta:user-defined meta:name="OVERHEIDop.GmbID/DC.identifier">gmb-2022-457291</meta:user-defined>
    <meta:user-defined meta:name="OVERHEIDop.versieInformatie"/>
  </office:meta>
</office:document-meta>
</file>