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oktober 2022 besloten om de beslistermijn voor de aanvraag met zaaknummer OV-2022-0469 voor een omgevingsvergunning op locatie De Houtwal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72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Houtwal ongenummerd te Vegh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90</meta:user-defined>
    <meta:user-defined meta:name="OVERHEIDop.GmbID/DC.identifier">gmb-2022-457290</meta:user-defined>
    <meta:user-defined meta:name="OVERHEIDop.versieInformatie"/>
  </office:meta>
</office:document-meta>
</file>