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chtstraat 10, 7071VC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melding ontvangen waarvoor geen vergunningsplicht geldt voor de locatie Vechtstraat 10, 7071VC Ulft. De melding is geregistreerd onder zaaknummer Z2022-00000025. De melding betreft:</text:p>
            <text:p text:style-name="common-al">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728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chtstraat 10, 7071VC Ulft</meta:user-defined>
    <dc:language>nl</dc:language>
    <meta:user-defined meta:name="OVERHEIDop.locatietype/OVERHEIDop.gebiedsmarkering">Punt</meta:user-defined>
    <meta:user-defined meta:name="DC.title">Kennisgeving ontvangst melding, Vechtstraat 10, 7071VC Ulf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89</meta:user-defined>
    <meta:user-defined meta:name="OVERHEIDop.GmbID/DC.identifier">gmb-2022-457289</meta:user-defined>
    <meta:user-defined meta:name="OVERHEIDop.versieInformatie"/>
  </office:meta>
</office:document-meta>
</file>