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27 Goudenregenstraat 39 te Tilburg, plaatsen van een dakreling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27 - B - Goudenreg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28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27 Goudenregenstraat 39 te Tilburg, plaatsen van een dakreling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5</meta:user-defined>
    <meta:user-defined meta:name="OVERHEIDop.GmbID/DC.identifier">gmb-2022-457285</meta:user-defined>
    <meta:user-defined meta:name="OVERHEIDop.versieInformatie"/>
  </office:meta>
</office:document-meta>
</file>