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zeepark-Veermansplaat 4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2 een besluit genomen op de aanvraag met zaaknummer Z/22/196874 / W2022-0494 voor een omgevingsvergunning betreffende het realiseren van een dakopbouw op locatie Noordzeepark-Veermansplaat 4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72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oordzeepark-Veermansplaat 42 te Ouddorp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83</meta:user-defined>
    <meta:user-defined meta:name="OVERHEIDop.GmbID/DC.identifier">gmb-2022-457283</meta:user-defined>
    <meta:user-defined meta:name="OVERHEIDop.versieInformatie"/>
  </office:meta>
</office:document-meta>
</file>