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rpark 25 te Veghel</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de gemeente een aanvraag ontvangen voor een omgevingsvergunning op locatie Laarpark 25 te Veghel. De aanvraag is geregistreerd onder zaaknummer OV-2022-0680. De aanvraag betreft het wijzigen van de verbouwing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728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8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8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arpark 25 te Veghel</meta:user-defined>
    <meta:user-defined meta:name="DCTERMS.W3CDTF/DCTERMS.available">2022-10-13</meta:user-defined>
    <meta:user-defined meta:name="DCTERMS.W3CDTF/OVERHEIDop.jaargang">2022</meta:user-defined>
    <meta:user-defined meta:name="OVERHEIDop.publicationIssue">457281</meta:user-defined>
    <meta:user-defined meta:name="OVERHEIDop.GmbID/DC.identifier">gmb-2022-457281</meta:user-defined>
    <meta:user-defined meta:name="OVERHEIDop.versieInformatie"/>
  </office:meta>
</office:document-meta>
</file>