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3841 Willem II Stadion te Tilburg, 2022 1019-A-Toekomstig Techniek Talent, verzonden 1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onderwijsevenement op 19 oktober 2022 van 08.45 tot 16.00 uur op </text:p>
            <text:p text:style-name="common-al">parkeerterrein 2 bij het Willem II stadion (zijde Ringbaan Zuid).</text:p>
            <text:p text:style-name="common-al">De opbouw van het evenement begint op 18 oktober 2022 van 12:00 tot en met 17:00 uur.</text:p>
            <text:p text:style-name="common-al">De afbouw vindt plaats op 19 oktober 2022 van 16:00 tot en met 1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3841 - A - Willem II Stadio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28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3841 Willem II Stadion te Tilburg, 2022 1019-A-Toekomstig Techniek Talent, verzonden 11 oktober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80</meta:user-defined>
    <meta:user-defined meta:name="OVERHEIDop.GmbID/DC.identifier">gmb-2022-457280</meta:user-defined>
    <meta:user-defined meta:name="OVERHEIDop.versieInformatie"/>
  </office:meta>
</office:document-meta>
</file>