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ak en gevels, Achtmaalsebaan 13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32</text:p>
            <text:p text:style-name="common-al">Ingekomen: 06 oktober 2022</text:p>
            <text:p text:style-name="common-al">Locatie: Achtmaalsebaan 13 te SCHIJF</text:p>
            <text:p text:style-name="common-al">Projectomschrijving: het renoveren van dak en gevels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72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noveren van dak en gevels, Achtmaalsebaan 13 te SCHIJ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279</meta:user-defined>
    <meta:user-defined meta:name="OVERHEIDop.GmbID/DC.identifier">gmb-2022-457279</meta:user-defined>
    <meta:user-defined meta:name="OVERHEIDop.versieInformatie"/>
  </office:meta>
</office:document-meta>
</file>