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en tijdelijke mantelzorgwoning [maximaal 15 jaar], Averbergenstraat 2 [zaaknummer 0193ESUITE69202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0193ESUITE692012022 verzonden op 28 juni 2022</text:p>
            <text:p text:style-name="common-al">Verzenddatum besluit intrekking: 11-10-2022</text:p>
            <text:p text:style-name="common-al">Locatie: Averbergenstraat 2, 8043 RC Zwolle</text:p>
            <text:p text:style-name="common-al">Projectomschrijving: het bouwen van een tijdelijke mantelzorgwoning [maximaal 15 jaar] naast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2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57932022</meta:user-defined>
    <meta:user-defined meta:name="DCTERMS.abstract">[INTR] het bouwen van een tijdelijke mantelzorgwoning [maximaal 15 jaar] naast de bestaande woning</meta:user-defined>
    <dc:language>nl</dc:language>
    <meta:user-defined meta:name="OVERHEIDop.locatietype/OVERHEIDop.gebiedsmarkering">Punt</meta:user-defined>
    <meta:user-defined meta:name="DC.title">Ingetrokken omgevingsvergunning met reguliere procedure, bouwen tijdelijke mantelzorgwoning [maximaal 15 jaar], Averbergenstraat 2 [zaaknummer 0193ESUITE692022022]</meta:user-defined>
    <meta:user-defined meta:name="DCTERMS.W3CDTF/DCTERMS.available">2022-10-13</meta:user-defined>
    <meta:user-defined meta:name="DCTERMS.W3CDTF/OVERHEIDop.jaargang">2022</meta:user-defined>
    <meta:user-defined meta:name="OVERHEIDop.publicationIssue">457273</meta:user-defined>
    <meta:user-defined meta:name="OVERHEIDop.GmbID/DC.identifier">gmb-2022-457273</meta:user-defined>
    <meta:user-defined meta:name="OVERHEIDop.versieInformatie"/>
  </office:meta>
</office:document-meta>
</file>