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ernweg 2, het plaatsen van een reclamebord in w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oktober 2022 een aanvraag omgevingsvergunning ontvangen voor het plaatsen van een reclamebord in weiland, activiteit *3 op de locatie Sternweg 2. De aanvraag heeft dossiernummer 22Z0001706.</text:p>
            <text:p text:style-name="common-al">Ter inzage</text:p>
            <text:p text:style-name="common-al">De stukken liggen vanaf 19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727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7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7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2Z0001706</meta:user-defined>
    <dc:language>nl</dc:language>
    <meta:user-defined meta:name="OVERHEIDop.locatietype/OVERHEIDop.gebiedsmarkering">Adres</meta:user-defined>
    <meta:user-defined meta:name="DC.title">Gemeente Zeewolde, aanvraag omgevingsvergunning, Sternweg 2, het plaatsen van een reclamebord in weila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70</meta:user-defined>
    <meta:user-defined meta:name="OVERHEIDop.GmbID/DC.identifier">gmb-2022-457270</meta:user-defined>
    <meta:user-defined meta:name="OVERHEIDop.versieInformatie"/>
  </office:meta>
</office:document-meta>
</file>