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 Activiteitenbesluit milieubeheer, Pastoor Verburghlaan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9 mei 2022 een verzoek is ontvangen voor het verlengen van maatwerk voor het lozen van brijnwater van een omgekeerde osmose installatie. De locatie betreft <text:span text:style-name="nadrukvet">Pastoor Verburghlaan 4, 2678 NE te De Lier</text:span> (zaaknummer <text:span text:style-name="nadrukvet">0103432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26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6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6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Maatwerk Activiteitenbesluit milieubeheer, Pastoor Verburghlaan 4 te De Lier</meta:user-defined>
    <meta:user-defined meta:name="DCTERMS.W3CDTF/DCTERMS.available">2022-10-13</meta:user-defined>
    <meta:user-defined meta:name="DCTERMS.W3CDTF/OVERHEIDop.jaargang">2022</meta:user-defined>
    <meta:user-defined meta:name="OVERHEIDop.publicationIssue">457266</meta:user-defined>
    <meta:user-defined meta:name="OVERHEIDop.GmbID/DC.identifier">gmb-2022-457266</meta:user-defined>
    <meta:user-defined meta:name="OVERHEIDop.versieInformatie"/>
  </office:meta>
</office:document-meta>
</file>