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0965 (Sydneystraat 2-10), bouwen van een bedrijfspand, 10-10-2022, zaaknummer 6834206, olonummer 7311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6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kavel HLM03 H 10965 (Sydneystraat 2-10), bouwen van een bedrijfspand, 10-10-2022, zaaknummer 6834206, olonummer 7311739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65</meta:user-defined>
    <meta:user-defined meta:name="OVERHEIDop.GmbID/DC.identifier">gmb-2022-457265</meta:user-defined>
    <meta:user-defined meta:name="OVERHEIDop.versieInformatie"/>
  </office:meta>
</office:document-meta>
</file>