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uli 2022 aanvraag omgevingsvergunning, Katerlaan 3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22 voor het aanbrengen van stalen profielen in de dragende wand aan de Katerlaan 3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72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juli 2022 voor het aanbrengen van stalen profielen in de dragende wand aan de Katerlaan 3 in Leermens.</meta:user-defined>
    <dc:language>nl</dc:language>
    <meta:user-defined meta:name="OVERHEIDop.locatietype/OVERHEIDop.gebiedsmarkering">Adres</meta:user-defined>
    <meta:user-defined meta:name="DC.title">20 juli 2022 aanvraag omgevingsvergunning, Katerlaan 3 in Leermen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262</meta:user-defined>
    <meta:user-defined meta:name="OVERHEIDop.GmbID/DC.identifier">gmb-2022-457262</meta:user-defined>
    <meta:user-defined meta:name="OVERHEIDop.versieInformatie"/>
  </office:meta>
</office:document-meta>
</file>