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Amaroqweg 11, 5H2-OW4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349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juli 2022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Amaroqweg 11, 5H2-OW47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725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5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5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3490</meta:user-defined>
    <meta:user-defined meta:name="DCTERMS.abstract">Gemeente Almere - verlenging beslistermijn aanvraag omgevingsvergunning - het bouwen van een woning - Amaroqweg 11, 5H2-OW4724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Amaroqweg 11, 5H2-OW4724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58</meta:user-defined>
    <meta:user-defined meta:name="OVERHEIDop.GmbID/DC.identifier">gmb-2022-457258</meta:user-defined>
    <meta:user-defined meta:name="OVERHEIDop.versieInformatie"/>
  </office:meta>
</office:document-meta>
</file>