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realiseren van woningen op verdiepingen te samen met realiseren een dakopbouw ten behoeve van onderliggende winkel op begane grond aan Herestraat 59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straat 59 te Groningen</text:p>
                  </table:table-cell>
                  <table:table-cell table:style-name="entry" table:number-rows-spanned="1" table:number-columns-spanned="1">
                    <text:p text:style-name="table_al">9711 LC</text:p>
                  </table:table-cell>
                  <table:table-cell table:style-name="entry" table:number-rows-spanned="1" table:number-columns-spanned="1">
                    <text:p text:style-name="table_al">realiseren woningen op verdiepingen te samen met realiseren dakopbouw t.b.v. onderliggende winkel op begane grond (ontvangstdatum 12-07-2022, dossiernummer 20227487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7250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25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25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4877</meta:user-defined>
    <dc:language>nl</dc:language>
    <meta:user-defined meta:name="OVERHEIDop.locatietype/OVERHEIDop.gebiedsmarkering">Adres</meta:user-defined>
    <meta:user-defined meta:name="DC.title">Verlenging beslistermijn voor het realiseren van woningen op verdiepingen te samen met realiseren een dakopbouw ten behoeve van onderliggende winkel op begane grond aan Herestraat 59 te Groningen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250</meta:user-defined>
    <meta:user-defined meta:name="OVERHEIDop.GmbID/DC.identifier">gmb-2022-457250</meta:user-defined>
    <meta:user-defined meta:name="OVERHEIDop.versieInformatie"/>
  </office:meta>
</office:document-meta>
</file>