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omgevingsvergunning  Wet algemene bepalingen omgevingsrecht uitgebreide voorbereidingsprocedure Hopweg 60 te Ru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voornemens zijn in het kader van de Wet algemene bepalingen omgevingsrecht (Wabo) vergunning te verlenen:</text:p>
            <text:p text:style-name="common-al">Vergunning: omgevingsvergunning</text:p>
            <text:p text:style-name="common-al">Voor: het wijzigen van de dieraantallen van het bedrijf en het aanvragen van een Verklaring Van Geen Bedenkingen (VVGB) in het kader van de Wet natuurbescherming</text:p>
            <text:p text:style-name="common-al">Locatie: Hopweg 60 te Rutten</text:p>
            <text:p text:style-name="common-al">
            <text:span text:style-name="nadrukvet">Inzage</text:span>
          </text:p>
            <text:p text:style-name="common-al">Het ontwerpbesluit ligt voor een ieder gedurende zes weken ter inzage met ingang van20 oktober 2022. In verband met het coronavirus is onze dienstverlening anders dan u gewend bent, en is het <text:span text:style-name="nadrukvet">niet</text:span> mogelijk om de stukken op het gemeentehuis in te zien.</text:p>
            <text:p text:style-name="common-al">U kunt de stukken opvragen door een mail te sturen naar woonloket@noordoostpolder.nl</text:p>
            <text:p text:style-name="common-al">
            <text:span text:style-name="nadrukvet">Zienswijzen</text:span>
          </text:p>
            <text:p text:style-name="last-al">Voordat ik een definitieve beslissing neem op de aanvraag zal de aanvraag en de ontwerpbeschikking met bijbehorende stukken op grond van de Algemene wet bestuursrecht zes weken ter inzage worden gelegd. Een ieder kan binnen zes weken na start van de terinzagetermijn schriftelijke of mondeling zienswijzen naar voren brengen tegen de ontwerpvergunning bij het college van burgemeester en wethouders van Noordoostpolder, Postbus 155, 8300 AD Emmeloord. Voor het naar voren brengen van een mondelinge zienswijze dient binnen de bovengenoemde periode een afspraak plaats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57247</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247</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247</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Aangemaakt met Squit 20/20 Publiceren</meta:user-defined>
    <meta:user-defined meta:name="DCTERMS.abstract">Hopweg 60 te Rutten: omgevingsvergunning  11 oktober 2022   het wijzigen van de dieraantallen van het bedrijf en het aanvragen van een Verklaring Van Geen Bedenkingen (VVGB) in het kader van de Wet natuurbescherming</meta:user-defined>
    <dc:language>nl</dc:language>
    <meta:user-defined meta:name="OVERHEIDop.locatietype/OVERHEIDop.gebiedsmarkering">Adres</meta:user-defined>
    <meta:user-defined meta:name="DC.title">Kennisgeving ontwerp-omgevingsvergunning  Wet algemene bepalingen omgevingsrecht uitgebreide voorbereidingsprocedure Hopweg 60 te Rutten</meta:user-defined>
    <meta:user-defined meta:name="DCTERMS.W3CDTF/DCTERMS.available">2022-10-13</meta:user-defined>
    <meta:user-defined meta:name="DCTERMS.W3CDTF/OVERHEIDop.jaargang">2022</meta:user-defined>
    <meta:user-defined meta:name="OVERHEIDop.publicationIssue">457247</meta:user-defined>
    <meta:user-defined meta:name="OVERHEIDop.GmbID/DC.identifier">gmb-2022-457247</meta:user-defined>
    <meta:user-defined meta:name="OVERHEIDop.versieInformatie"/>
  </office:meta>
</office:document-meta>
</file>