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weilorkest op 15 oktober 2022 aan Langstraat 4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Durlinger’s, Langstraat 42 in Geldrop</text:p>
            <text:p text:style-name="common-al">Verzenddatum besluit : 6 oktober 2022</text:p>
            <text:p text:style-name="common-al">Omschrijving : Dweilorkest op 15 oktober 2022</text:p>
            <text:p text:style-name="common-al">Zaaknummer : 141020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24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10206</meta:user-defined>
    <dc:language>nl</dc:language>
    <meta:user-defined meta:name="OVERHEIDop.locatietype/OVERHEIDop.gebiedsmarkering">Adres</meta:user-defined>
    <meta:user-defined meta:name="DC.title">Toestemming voor het Dweilorkest op 15 oktober 2022 aan Langstraat 42 te Geldr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46</meta:user-defined>
    <meta:user-defined meta:name="OVERHEIDop.GmbID/DC.identifier">gmb-2022-457246</meta:user-defined>
    <meta:user-defined meta:name="OVERHEIDop.versieInformatie"/>
  </office:meta>
</office:document-meta>
</file>