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dderspoorstraat 11, 2153 BT, uitbreiden van de woning achterzijde, 1e verdieping en zolder, 10-10-2022, zaaknummer 6834168, olonummer 73115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24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4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4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idderspoorstraat 11, 2153 BT, uitbreiden van de woning achterzijde, 1e verdieping en zolder, 10-10-2022, zaaknummer 6834168, olonummer 7311539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45</meta:user-defined>
    <meta:user-defined meta:name="OVERHEIDop.GmbID/DC.identifier">gmb-2022-457245</meta:user-defined>
    <meta:user-defined meta:name="OVERHEIDop.versieInformatie"/>
  </office:meta>
</office:document-meta>
</file>