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shows Olympia op zaterdag 17 en zondag 18 december 2022 a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orthal de Wijer aan de Heer van Scherpenzeelweg 22 in Mierlo</text:p>
            <text:p text:style-name="common-al">Verzenddatum besluit : 6 oktober 2022</text:p>
            <text:p text:style-name="common-al">Omschrijving : Kerstshows Olympia op zaterdag 17 en zondag 18 december 2022</text:p>
            <text:p text:style-name="common-al">Zaaknummer : 13233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2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23358</meta:user-defined>
    <dc:language>nl</dc:language>
    <meta:user-defined meta:name="OVERHEIDop.locatietype/OVERHEIDop.gebiedsmarkering">Adres</meta:user-defined>
    <meta:user-defined meta:name="DC.title">Toestemming voor Kerstshows Olympia op zaterdag 17 en zondag 18 december 2022 aan Scherpenzeelweg 22 te Mier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43</meta:user-defined>
    <meta:user-defined meta:name="OVERHEIDop.GmbID/DC.identifier">gmb-2022-457243</meta:user-defined>
    <meta:user-defined meta:name="OVERHEIDop.versieInformatie"/>
  </office:meta>
</office:document-meta>
</file>